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style:text-position="sub 58%"/>
    </style:style>
    <style:style style:name="T3" style:family="text">
      <style:text-properties style:text-position="sub 58%" fo:language="en" fo:country="US"/>
    </style:style>
    <style:style style:name="fr1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Задания 3.6.1 на вычисление сумм и произведений</text:h>
      <text:p text:style-name="ТекстОтступШ">Выполнение программы прекратить и вывести соответствующие сообщения, если в массиве не будут найдены требуемые по условию задания значения.</text:p>
      <text:list xml:id="list6856383302410112789" text:style-name="WW8Num4">
        <text:list-item>
          <text:p text:style-name="Пункты_20_задания">Вычислить среднее арифметическое и наименьшее значение среди положительных элементов и произведение отрицательных в массиве <text:span text:style-name="T1">D</text:span>(<text:span text:style-name="T1">n</text:span>), <text:span text:style-name="T1">n</text:span>≤25. Вывести массив, среднее арифметическое, наименьшее значение и произведение. </text:p>
        </text:list-item>
        <text:list-item>
          <text:p text:style-name="Пункты_20_задания">Найти наибольшее и наименьшее значения, их индексы и среднее арифметическое элементов, расположенных между ними в массиве <text:span text:style-name="T1">D</text:span>(<text:span text:style-name="T1">n</text:span>), <text:span text:style-name="T1">n</text:span>≤25. Вывести массив, среднее арифметическое, наименьшее и наибольшее значения и их индексы.</text:p>
        </text:list-item>
        <text:list-item>
          <text:p text:style-name="Пункты_20_задания">Найти наибольшее и наименьшее значения и их индексы в массиве <text:span text:style-name="T1">D</text:span>(<text:span text:style-name="T1">n</text:span>), <text:span text:style-name="T1">n</text:span>≤25. Если индекс наименьшего значения меньше индекса наибольшего, то вычислить сумму элементов, в противном случае произведение. Вывести массив, наименьшее и наибольшее значения и их индексы, сумму или произведение.</text:p>
        </text:list-item>
        <text:list-item>
          <text:p text:style-name="Пункты_20_задания">Вычислить среднее арифметическое значение элементов, удовлетворяющих условию а≤ <text:span text:style-name="T1">D</text:span><text:span text:style-name="T3">i</text:span> &lt; <text:span text:style-name="T1">b</text:span>, и найти наименьшее значение среди положительных элементов и его индекс в массиве <text:span text:style-name="T1">D</text:span>(<text:span text:style-name="T1">n</text:span>), <text:span text:style-name="T1">n</text:span>≤25. Вывести массив, среднее арифметическое и наименьшее значение и его индекс.</text:p>
        </text:list-item>
        <text:list-item>
          <text:p text:style-name="Пункты_20_задания">Вычислить сумму положительных элементов до первого отрицательного и произведение отрицательных до первого положительного элемента в массиве <text:span text:style-name="T1">D</text:span>(<text:span text:style-name="T1">n</text:span>), <text:span text:style-name="T1">n</text:span>≤25. Вывести массив, сумму и произведение.</text:p>
        </text:list-item>
        <text:list-item>
          <text:p text:style-name="Пункты_20_задания">Из массива <text:span text:style-name="T1">D</text:span>(<text:span text:style-name="T1">n</text:span>), <text:span text:style-name="T1">n</text:span>≤25 переписать элементы подряд в массив <text:span text:style-name="T1">P</text:span> , расположив вначале положительные, а затем отрицательные. Определить в каком из массивов наименьший элемент встретился первым. Вывести массивы, наименьшие значения и их индексы.</text:p>
        </text:list-item>
        <text:list-item>
          <text:p text:style-name="Пункты_20_задания">Вычислить среднее арифметическое положительных элементов, кратных 2, и произведение отрицательных элементов, кратных 3, в массиве <text:span text:style-name="T1">D</text:span>(<text:span text:style-name="T1">n</text:span>), <text:span text:style-name="T1">n</text:span>≤25. Вывести массив, среднее арифметическое и произведения. </text:p>
        </text:list-item>
        <text:list-item>
          <text:p text:style-name="Пункты_20_задания">Вычислить количество положительных элементов и количество отрицательных элементов массива <text:span text:style-name="T1">D</text:span>(<text:span text:style-name="T1">n</text:span>), <text:span text:style-name="T1">n</text:span>≤25. Если количество положительных элементов больше, то вычислить их среднее арифметическое, в противном случае вычислить их произведение. Вывести массив, количество положительных и количество отрицательных чисел, среднее арифметическое или произведение.</text:p>
        </text:list-item>
        <text:list-item>
          <text:p text:style-name="Пункты_20_задания">Найти наибольшее и наименьшее значения и их индексы в массиве <text:span text:style-name="T1">D</text:span>(<text:span text:style-name="T1">n</text:span>), <text:span text:style-name="T1">n</text:span>≤25. Первый элемент массива заменить наименьшим, а последний – наибольшим значением в массиве. Вывести массив, наименьшее и наибольшее значения и их индексы.</text:p>
        </text:list-item>
        <text:list-item>
          <text:p text:style-name="Пункты_20_задания">Найти наибольшее и наименьшее значения и их индексы в массиве <text:span text:style-name="T1">D</text:span>(<text:span text:style-name="T1">n</text:span>), <text:span text:style-name="T1">n</text:span>≤25. Вычислить их среднее значение и произведение элементов, значения которых превышают среднее значение. Вывести массив, наименьшее, наибольшее значения и их индексы и произведение.</text:p>
        </text:list-item>
        <text:list-item>
          <text:p text:style-name="Пункты_20_задания">Вычислить среднее арифметическое положительных элементов с четными индексами и произведение отрицательных с нечетными индексами в массиве <text:span text:style-name="T1">D</text:span>(<text:span text:style-name="T1">n</text:span>), <text:span text:style-name="T1">n</text:span>≤25. Вывести массив, среднее арифметическое и произведение.</text:p>
        </text:list-item>
        <text:list-item>
          <text:p text:style-name="Пункты_20_задания">В массивах <text:span text:style-name="T1">X</text:span>(<text:span text:style-name="T1">n</text:span>) и <text:span text:style-name="T1">Y</text:span>(<text:span text:style-name="T1">n</text:span>), <text:span text:style-name="T1">n</text:span>≤25, вычислить произведения соответствующих элементов<draw:frame draw:style-name="fr1" draw:name="Object1" text:anchor-type="as-char" svg:y="-0.377cm" svg:width="1.247cm" svg:height="0.563cm" draw:z-index="0"><draw:object xlink:href="./Object 1" xlink:type="simple" xlink:show="embed" xlink:actuate="onLoad"/><draw:image xlink:href="./ObjectReplacements/Object 1" xlink:type="simple" xlink:show="embed" xlink:actuate="onLoad"/></draw:frame> <text:span text:style-name="T2"><text:s/></text:span>и найти среди них наибольшее и наименьшее значения. Вывести массивы, произведения, наибольшее и наименьшее значения.</text:p>
        </text:list-item>
        <text:list-item>
          <text:p text:style-name="Пункты_20_задания">В массивах <text:span text:style-name="T1">X</text:span>(<text:span text:style-name="T1">n</text:span>) и <text:span text:style-name="T1">Y</text:span>(<text:span text:style-name="T1">n</text:span>), <text:span text:style-name="T1">n</text:span>≤25, вычислить средние значения соответствующих элементов (<text:span text:style-name="T1">X</text:span><text:span text:style-name="T3">i</text:span> + <text:span text:style-name="T1">Y</text:span><text:span text:style-name="T3">i</text:span>) /2 и найти среди них наибольшее и наименьшее. Вывести массивы, средние значения, наибольшее и наименьшее значения.</text:p>
        </text:list-item>
        <text:list-item>
          <text:p text:style-name="Пункты_20_задания">Вычислить отношение <text:span text:style-name="T1">C</text:span>=<text:span text:style-name="T1">A</text:span>/<text:span text:style-name="T1">B</text:span>, где <text:span text:style-name="T1">A</text:span> - произведение положительных элементов с четными индексами, а <text:span text:style-name="T1">B</text:span> – сумма элементов по абсолютному значению с нечетными индексами массива <text:span text:style-name="T1">D</text:span>(<text:span text:style-name="T1">n</text:span>), <text:span text:style-name="T1">n</text:span>≤25. Вывести массив, произведение, сумму и их отношение.</text:p>
        </text:list-item>
        <text:list-item>
          <text:p text:style-name="Пункты_20_задания"><text:soft-page-break/>Вычислить разность <text:span text:style-name="T1">C</text:span>=<text:span text:style-name="T1">A</text:span> - <text:span text:style-name="T1">B</text:span>, где <text:span text:style-name="T1">A</text:span> - произведение положительных элементов, а <text:span text:style-name="T1">B</text:span> сумма элементов по абсолютному значению массива <text:span text:style-name="T1">D</text:span>(<text:span text:style-name="T1">n</text:span>), <text:span text:style-name="T1">n</text:span>≤25. Вывести массив, произведение, сумму и их разность.</text:p>
        </text:list-item>
        <text:list-item>
          <text:p text:style-name="Пункты_20_задания">Найти наибольшее и наименьшее значения произведений соседних элементов <text:span text:style-name="T1">X</text:span><text:span text:style-name="T3">i</text:span>·<text:span text:style-name="T1">Y</text:span><text:span text:style-name="T3">i</text:span><text:span text:style-name="T2">+1</text:span> (для последнего элемента <text:span text:style-name="T1">X</text:span><text:span text:style-name="T3">n</text:span>·<text:span text:style-name="T1">Y</text:span><text:span text:style-name="T2">1</text:span>) в массиве <text:span text:style-name="T1">X</text:span>(<text:span text:style-name="T1">n</text:span>), <text:span text:style-name="T1">n</text:span>≤25. Вывести массив, наименьшее и наибольшее значения произведений.</text:p>
        </text:list-item>
        <text:list-item>
          <text:p text:style-name="Пункты_20_задания">В массивах <text:span text:style-name="T1">X</text:span>(<text:span text:style-name="T1">n</text:span>) и <text:span text:style-name="T1">Y</text:span>(<text:span text:style-name="T1">n</text:span>), <text:span text:style-name="T1">n</text:span>≤25, вычислить произведения пар элементов <text:span text:style-name="T1">X</text:span><text:span text:style-name="T3">i</text:span> ·<text:span text:style-name="T1">Y</text:span><text:span text:style-name="T3">i</text:span> &gt;<text:span text:style-name="T1">A</text:span> и найти среди них наибольшее и наименьшее значения. Вывести массивы, произведения и наибольшее и наименьшее значения.</text:p>
        </text:list-item>
        <text:list-item>
          <text:p text:style-name="Пункты_20_задания">Вычислить среднее арифметическое положительных элементов и произведение элементов по абсолютному значению, превышающих среднее арифметическое, в массиве <text:span text:style-name="T1">D</text:span>(<text:span text:style-name="T1">n</text:span>), <text:span text:style-name="T1">n</text:span>≤25. Вывести массив, среднее арифметическое и произведение.</text:p>
        </text:list-item>
        <text:list-item>
          <text:p text:style-name="Пункты_20_задания">Вычислить модуль разности соответствующих элементов массивов |<text:span text:style-name="T1">X</text:span><text:span text:style-name="T3">i</text:span> – <text:span text:style-name="T1">Y</text:span><text:span text:style-name="T3">i</text:span>| и найти среди них наибольшее и наименьшее значения в массивах <text:span text:style-name="T1">X</text:span>(<text:span text:style-name="T1">n</text:span>) и <text:span text:style-name="T1">Y</text:span>(<text:span text:style-name="T1">n</text:span>) <text:span text:style-name="T1">n</text:span>≤25. Вывести массивы, разности и наибольшее и наименьшее значения.</text:p>
        </text:list-item>
        <text:list-item>
          <text:p text:style-name="Пункты_20_задания">Вычислить среднее геометрическое положительных элементов, кратных 2, и сумму отрицательных с нечетными индексами в массиве <text:span text:style-name="T1">D</text:span>(<text:span text:style-name="T1">n</text:span>), <text:span text:style-name="T1">n</text:span>≤25. Вывести массив, среднее геометрическое и сумму.</text:p>
        </text:list-item>
        <text:list-item>
          <text:p text:style-name="Пункты_20_задания">Вычислить суммы рядом стоящих элементов массивов <text:span text:style-name="T1">X</text:span><text:span text:style-name="T3">i</text:span>+<text:span text:style-name="T1">Y</text:span><text:span text:style-name="T3">i</text:span><text:span text:style-name="T2">+1</text:span> (для последнего элемента <text:span text:style-name="T1">X</text:span><text:span text:style-name="T3">n</text:span>+<text:span text:style-name="T1">Y</text:span><text:span text:style-name="T2">1</text:span>) в массиве <text:span text:style-name="T1">X</text:span>(<text:span text:style-name="T1">n</text:span>), <text:span text:style-name="T1">n</text:span>≤25.и найти среди них наибольшее и наименьшее значения в массивах <text:span text:style-name="T1">X</text:span>(<text:span text:style-name="T1">n</text:span>) и <text:span text:style-name="T1">Y</text:span>(<text:span text:style-name="T1">n</text:span>), <text:span text:style-name="T1">n</text:span>≤25. Вывести массивы, суммы и наибольшее и наименьшее значения.</text:p>
        </text:list-item>
        <text:list-item>
          <text:p text:style-name="Пункты_20_задания">Из массива <text:span text:style-name="T1">D</text:span>(<text:span text:style-name="T1">n</text:span>), <text:span text:style-name="T1">n</text:span>≤25 переписать числа в массив <text:span text:style-name="T1">P</text:span> , расположив подряд вначале отрицательные, а затем положительные. Определить в каком из массивов наименьший элемент по модулю встретился первым. Вывести массивы, наименьшие значения и их индексы.</text:p>
        </text:list-item>
        <text:list-item>
          <text:p text:style-name="Пункты_20_задания">Вычислить сумму и количество положительных элементов, которые превышают <text:span text:style-name="T1">B</text:span>, и произведение элементов по абсолютному значению массива <text:span text:style-name="T1">D</text:span>(<text:span text:style-name="T1">n</text:span>), <text:span text:style-name="T1">n</text:span>≤25. Вывести массив, произведение и сумму и количество.</text:p>
        </text:list-item>
        <text:list-item>
          <text:p text:style-name="Пункты_20_задания">Вмассивах <text:span text:style-name="T1">X</text:span>(<text:span text:style-name="T1">n</text:span>) и <text:span text:style-name="T1">Y</text:span>(<text:span text:style-name="T1">n</text:span>) <text:span text:style-name="T1">n</text:span>≤25, вычислить количество равенств соответствующих элементов <text:span text:style-name="T1">X</text:span><text:span text:style-name="T3">i</text:span><text:span text:style-name="T2"> </text:span>и <text:span text:style-name="T1">Y</text:span><text:span text:style-name="T3">i</text:span> и найти пары элементов, имеющих в сумме наибольшее и наименьшее значения. Вывести массивы, количество равенств и наибольшее и наименьшее значения.</text:p>
        </text:list-item>
        <text:list-item>
          <text:p text:style-name="Пункты_20_задания">В массиве <text:span text:style-name="T1">D</text:span>(<text:span text:style-name="T1">n</text:span>), <text:span text:style-name="T1">n</text:span>≤25, вычислить среднее арифметическое положительных элементов до первого отрицательного и найти среди них количество элементов, превышающих среднее арифметическое. Вывести массив, среднее арифметическое и количество элементов.</text:p>
        </text:list-item>
        <text:list-item>
          <text:p text:style-name="Пункты_20_задания">В массиве D(n), n≤25, вычислить произведение положительных элементов до первого отрицательного и найти среди них наибольшее и наименьшее значения. Вывести массив, произведение и наибольшее и наименьшее значения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Пункты_20_задания" style:display-name="Пункты задания" style:family="paragraph" style:parent-style-name="Standard" style:list-style-name="WW8Num4"/>
    <style:style style:name="Текст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Задания" style:family="paragraph" style:parent-style-name="Heading_20_2" style:next-style-name="Standard" style:default-outline-level="" style:list-style-name="">
      <style:paragraph-properties fo:margin-left="0cm" fo:margin-right="0cm" fo:text-indent="0cm" style:auto-text-indent="false"/>
    </style:style>
    <style:style style:name="ОбычныйЛ" style:family="paragraph" style:parent-style-name="Standard" style:next-style-name="Standard">
      <style:paragraph-properties>
        <style:tab-stops>
          <style:tab-stop style:position="1cm"/>
        </style:tab-stops>
      </style:paragraph-properties>
    </style:style>
    <style:style style:name="Зд1_2116_списЛ" style:display-name="Зд1№списЛ" style:family="paragraph" style:parent-style-name="ОбычныйЛ" style:list-style-name="WW8Num15">
      <style:paragraph-properties fo:margin-top="0.212cm" fo:margin-bottom="0cm" style:contextual-spacing="false"/>
    </style:style>
    <style:style style:name="Марк_2a_спис" style:display-name="Марк*спис" style:family="paragraph" style:parent-style-name="ОбычныйЛ" style:list-style-name="WW8Num3"/>
    <style:style style:name="Зд1_2116_списШ" style:display-name="Зд1№списШ" style:family="paragraph" style:parent-style-name="ОбычныйЛ" style:list-style-name="WW8Num14">
      <style:paragraph-properties fo:margin-top="0.212cm" fo:margin-bottom="0cm" style:contextual-spacing="false" fo:text-align="justify" style:justify-single-word="false"/>
    </style:style>
    <style:style style:name="Марк-Спис" style:family="paragraph" style:parent-style-name="ОбычныйЛ" style:list-style-name="WW8Num7">
      <style:text-properties fo:language="en" fo:country="US"/>
    </style:style>
    <style:style style:name="_2116_а_29_Спис" style:display-name="№а)Спис" style:family="paragraph" style:parent-style-name="ОбычныйЛ" style:list-style-name="WW8Num11"/>
    <style:style style:name="Прога" style:family="paragraph" style:parent-style-name="ОбычныйЛ" style:list-style-name="WW8Num5">
      <style:paragraph-properties>
        <style:tab-stops/>
      </style:paragraph-properties>
      <style:text-properties style:font-name="Courier New" fo:font-weight="bold" style:font-weight-asian="bold" style:font-name-complex="Courier New"/>
    </style:style>
    <style:style style:name="ОбычныйШ" style:family="paragraph" style:parent-style-name="ОбычныйЛ">
      <style:paragraph-properties fo:text-align="justify" style:justify-single-word="false"/>
    </style:style>
    <style:style style:name="ТекстОтступШ" style:family="paragraph" style:parent-style-name="ОбычныйШ">
      <style:paragraph-properties fo:margin-left="0cm" fo:margin-right="0cm" fo:text-indent="1cm" style:auto-text-indent="false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235cm" fo:text-indent="-0.3cm" fo:margin-left="0.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836cm" fo:text-indent="-0.3cm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2.436cm" fo:text-indent="-0.3cm" fo:margin-left="2.1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036cm" fo:text-indent="-0.3cm" fo:margin-left="2.7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4.235cm" fo:text-indent="-0.3cm" fo:margin-left="3.9cm"/>
        </style:list-level-properties>
      </text:list-level-style-number>
      <text:list-level-style-number text:level="8" style:num-prefix="......." style:num-suffix="." style:num-format="1">
        <style:list-level-properties text:list-level-position-and-space-mode="label-alignment">
          <style:list-level-label-alignment text:label-followed-by="listtab" text:list-tab-stop-position="6.184cm" fo:text-indent="-2.159cm" fo:margin-left="5.803cm"/>
        </style:list-level-properties>
      </text:list-level-style-number>
      <text:list-level-style-number text:level="9" style:num-prefix="......." style:num-suffix="." style:num-format="1" text:display-levels="2">
        <style:list-level-properties text:list-level-position-and-space-mode="label-alignment">
          <style:list-level-label-alignment text:label-followed-by="listtab" text:list-tab-stop-position="7.454cm" fo:text-indent="-2.54cm" fo:margin-left="6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3.6cm" fo:text-indent="-3.6cm" fo:margin-left="3.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6.001cm" fo:text-indent="-6.001cm" fo:margin-left="6.001cm"/>
        </style:list-level-properties>
      </text:list-level-style-number>
      <text:list-level-style-number text:level="8" style:num-prefix="......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....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665cm" fo:margin-left="1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0.27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0.27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ния 3</dc:title>
    <meta:initial-creator>GEORGE</meta:initial-creator>
    <meta:creation-date>2006-10-12T17:37:00</meta:creation-date>
    <dc:date>2013-06-30T22:30:42.90</dc:date>
    <meta:editing-cycles>3</meta:editing-cycles>
    <meta:editing-duration>PT1M</meta:editing-duration>
    <meta:generator>LibreOffice/4.0.4.2$Windows_x86 LibreOffice_project/9e9821abd0ffdbc09cd8c52eaa574fa09eb08f2</meta:generator>
    <meta:document-statistic meta:table-count="0" meta:image-count="0" meta:object-count="1" meta:page-count="2" meta:paragraph-count="28" meta:word-count="815" meta:character-count="6087" meta:non-whitespace-character-count="5320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⋅</mo>
              <msub>
                <mi>Y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X rSub { size 8{i} }  cdot Y rSub { size 8{i} } } {}</annotation>
  </semantics>
</math>
</file>